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In this week we started to get to know each other.
We were also assigned to a group and started to think and choose one of the projects.
We made the dicision that we will work on the Level/Weight Monitoring System for a Waste Oil Storage Tank.</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In this week we started to search for information about the project we will be working on.We also  had some group meetings.
We worked on the following points.</text:p>
      <text:list text:style-name="List_20_1" text:continue-numbering="false">
        <text:list-item>
          <text:p text:style-name="List_20_1_Content_First"> Search for sensors, gsm/gps modul,  </text:p>
        </text:list-item>
        <text:list-item>
          <text:p text:style-name="List_20_1_Content"> we had a meeting with Prof. Nidia</text:p>
        </text:list-item>
        <text:list-item>
          <text:p text:style-name="List_20_1_Content"> we began to write the report</text:p>
        </text:list-item>
        <text:list-item>
          <text:p text:style-name="List_20_1_Content"> we made a first test with the sensor</text:p>
        </text:list-item>
        <text:list-item>
          <text:p text:style-name="List_20_1_Content_Last"> we creat our task list and make the gantt chart</text:p>
        </text:list-item>
      </text:list>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This week it was a hard week, because we had a lot of classes so it was difficult to work very good on the project. We got some paper boxes and made a prototype of our container, also we get the key from the company and we looked inside the container. Also we made a second test with our prototype. It still works. After that we searched also for diffrent types of battery and sensors and we think about the communication modul. 
We also made a marketing index.  </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text:span text:style-name="Emphasis">In this week we made some tests with the prototype.</text:span></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text:span text:style-name="Emphasis">We put our prototype box into the container. And we tried to find a solution how to put the box inside the container.
We olso worked on the marketing plan and we searched the market for the competitors . </text:span></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text:span text:style-name="Emphasis">We wrote our midterm report and also we started to  made the presentation.</text:span></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text:span text:style-name="Emphasis">We finished the presentation. And we had the presenation with the supervisors and the other teams.</text:span></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text:span text:style-name="Emphasis">We searched for more information about the ultrasound system and the battery. </text:span></text:p>
      <text:h text:style-name="Heading_20_3" text:outline-level="3"><text:bookmark-start text:name="__RefHeading___rd_week_report_11"/><text:bookmark-start text:name="rd_week_report1"/>9rd Week Report<text:bookmark-end text:name="__RefHeading___rd_week_report_11"/><text:bookmark-end text:name="rd_week_report1"/></text:h>
      <text:p text:style-name="Text_20_body"><text:span text:style-name="Emphasis">Fill in with a short description of your activities during this week</text:span></text:p>
      <text:h text:style-name="Heading_20_3" text:outline-level="3"><text:bookmark-start text:name="__RefHeading___rd_week_report_12"/><text:bookmark-start text:name="rd_week_report2"/>10rd Week Report<text:bookmark-end text:name="__RefHeading___rd_week_report_12"/><text:bookmark-end text:name="rd_week_report2"/></text:h>
      <text:p text:style-name="Text_20_body"><text:span text:style-name="Emphasis">Fill in with a short description of your activities during this week</text:span></text:p>
      <text:p text:style-name="Text_20_body"><text:span text:style-name="Emphasis">etc</text:span>.</text:p>
      <text:h text:style-name="Heading_20_2" text:outline-level="2"><text:bookmark-start text:name="__RefHeading___meetings_13"/><text:bookmark-start text:name="meetings"/>Meetings<text:bookmark-end text:name="__RefHeading___meetings_13"/><text:bookmark-end text:name="meetings"/></text:h>
      <text:h text:style-name="Heading_20_3" text:outline-level="3"><text:bookmark-start text:name="__RefHeading___st_meeting_2012-03-01_14"/><text:bookmark-start text:name="st_meeting_2012-03-01"/>1st Meeting  (2012-03-01)<text:bookmark-end text:name="__RefHeading___st_meeting_2012-03-01_14"/><text:bookmark-end text:name="st_meeting_2012-03-01"/></text:h>
      <text:h text:style-name="Heading_20_4" text:outline-level="4"><text:bookmark-start text:name="__RefHeading___agenda_15"/><text:bookmark-start text:name="agenda"/>Agenda:<text:bookmark-end text:name="__RefHeading___agenda_15"/><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text:p>
        </text:list-item>
        <text:list-item>
          <text:p text:style-name="Numbering_20_1_Content_Last"> Electronic Logbook</text:p>
        </text:list-item>
      </text:list>
      <text:h text:style-name="Heading_20_4" text:outline-level="4"><text:bookmark-start text:name="__RefHeading___minute_16"/><text:bookmark-start text:name="minute"/>Minute:<text:bookmark-end text:name="__RefHeading___minute_16"/><text:bookmark-end text:name="minute"/></text:h>
      <text:h text:style-name="Heading_20_3" text:outline-level="3"><text:bookmark-start text:name="__RefHeading___nd_meeting_2011-03-08_17"/><text:bookmark-start text:name="nd_meeting_2011-03-08"/>2nd Meeting (2011-03-08)<text:bookmark-end text:name="__RefHeading___nd_meeting_2011-03-08_17"/><text:bookmark-end text:name="nd_meeting_2011-03-08"/></text:h>
      <text:h text:style-name="Heading_20_4" text:outline-level="4"><text:bookmark-start text:name="__RefHeading___agenda_18"/><text:bookmark-start text:name="agenda1"/>Agenda:<text:bookmark-end text:name="__RefHeading___agenda_18"/><text:bookmark-end text:name="agenda1"/></text:h>
      <text:p text:style-name="Preformatted_20_Text">1) About the oil tank<text:line-break/>2) About the main controller<text:line-break/>3) About the sensors<text:line-break/>4) Communication <text:line-break/>5) Power source<text:line-break/>6) Local interface<text:line-break/>7) Data acquisition<text:line-break/>8) Container</text:p>
      <text:h text:style-name="Heading_20_4" text:outline-level="4"><text:bookmark-start text:name="__RefHeading___minute_19"/><text:bookmark-start text:name="minute1"/>Minute:<text:bookmark-end text:name="__RefHeading___minute_19"/><text:bookmark-end text:name="minute1"/></text:h>
      <text:p text:style-name="Text_20_body">We have asked some questions about our project and we got some ideas. They gave us some recommendations on how to approach the problem.We also try to explain how we will go on.
The supervisors gave as some points to think about. Look at the List below.</text:p>
      <text:list text:style-name="List_20_1" text:continue-numbering="false">
        <text:list-item>
          <text:p text:style-name="List_20_1_Content_First"> Information about the container (the waste oil is in bottels, there are diffrent typ of containers)</text:p>
        </text:list-item>
        <text:list-item>
          <text:p text:style-name="List_20_1_Content"> Study the diffrent types of sensors (range of sensors, communication, price,use one voltage)</text:p>
        </text:list-item>
        <text:list-item>
          <text:p text:style-name="List_20_1_Content"> Local interface</text:p>
        </text:list-item>
        <text:list-item>
          <text:p text:style-name="List_20_1_Content"> Konfiguration ( because of the diffrent type of containers)</text:p>
        </text:list-item>
        <text:list-item>
          <text:p text:style-name="List_20_1_Content"> Think about the logistic</text:p>
        </text:list-item>
        <text:list-item>
          <text:p text:style-name="List_20_1_Content_Last"> Load Cells</text:p>
        </text:list-item>
      </text:list>
      <text:h text:style-name="Heading_20_3" text:outline-level="3"><text:bookmark-start text:name="__RefHeading___nd_meeting_2011-03-15_20"/><text:bookmark-start text:name="nd_meeting_2011-03-15"/>3nd Meeting (2011-03-15)<text:bookmark-end text:name="__RefHeading___nd_meeting_2011-03-15_20"/><text:bookmark-end text:name="nd_meeting_2011-03-15"/></text:h>
      <text:h text:style-name="Heading_20_4" text:outline-level="4"><text:bookmark-start text:name="__RefHeading___agenda_21"/><text:bookmark-start text:name="agenda2"/>Agenda:<text:bookmark-end text:name="__RefHeading___agenda_21"/><text:bookmark-end text:name="agenda2"/></text:h>
      <text:p text:style-name="Preformatted_20_Text">1) Power supply<text:line-break/>2) The problem of the bottles all in one side</text:p>
      <text:h text:style-name="Heading_20_4" text:outline-level="4"><text:bookmark-start text:name="__RefHeading___minute_22"/><text:bookmark-start text:name="minute2"/>Minute:<text:bookmark-end text:name="__RefHeading___minute_22"/><text:bookmark-end text:name="minute2"/></text:h>
      <text:p text:style-name="Text_20_body">In this Meeting we talk about</text:p>
      <text:p text:style-name="Text_20_body">1.)Power Supply</text:p>
      <text:list text:style-name="List_20_1" text:continue-numbering="false">
        <text:list-item>
          <text:p text:style-name="List_20_1_Content_First"> make a table of pro an contra, which power supply is better</text:p>
        </text:list-item>
        <text:list-item>
          <text:p text:style-name="List_20_1_Content_Last"> Solar Panales, Battery (Low Cell Discharge rate)</text:p>
        </text:list-item>
      </text:list>
      <text:p text:style-name="Text_20_body">2.)Problem with the bottles</text:p>
      <text:list text:style-name="List_20_1" text:continue-numbering="false">
        <text:list-item>
          <text:p text:style-name="List_20_1_Content_First"> we get the information, that it will be enough to know, that the container is almost full</text:p>
        </text:list-item>
        <text:list-item>
          <text:p text:style-name="List_20_1_Content_Last"> We should try to find a local seller for our sensor</text:p>
        </text:list-item>
      </text:list>
      <text:p text:style-name="Text_20_body">3.)Container</text:p>
      <text:list text:style-name="List_20_1" text:continue-numbering="false">
        <text:list-item>
          <text:p text:style-name="LastListParagraph_List_20_1_Content_First"> One Option is to design a new container</text:p>
        </text:list-item>
      </text:list>
      <text:p text:style-name="Text_20_body">4.)Materials</text:p>
      <text:list text:style-name="List_20_1" text:continue-numbering="false">
        <text:list-item>
          <text:p text:style-name="LastListParagraph_List_20_1_Content_First"> make detailed list of materials we are going to buy</text:p>
        </text:list-item>
      </text:list>
      <text:h text:style-name="Heading_20_3" text:outline-level="3"><text:bookmark-start text:name="__RefHeading___nd_meeting_2011-03-22_23"/><text:bookmark-start text:name="nd_meeting_2011-03-22"/>4nd Meeting (2011-03-22)<text:bookmark-end text:name="__RefHeading___nd_meeting_2011-03-22_23"/><text:bookmark-end text:name="nd_meeting_2011-03-22"/></text:h>
      <text:h text:style-name="Heading_20_4" text:outline-level="4"><text:bookmark-start text:name="__RefHeading___agenda_24"/><text:bookmark-start text:name="agenda3"/>Agenda:<text:bookmark-end text:name="__RefHeading___agenda_24"/><text:bookmark-end text:name="agenda3"/></text:h>
      <text:p text:style-name="Preformatted_20_Text">1) About the battery types.<text:line-break/>2) About the arduino (atmega) sleep mode and voltage regulator consumption vs atmega standalone chip.<text:line-break/>3) About the local interface.<text:line-break/>4) Communication shield and pins used.<text:line-break/>5) Marketing<text:line-break/>6) Web interface</text:p>
      <text:h text:style-name="Heading_20_4" text:outline-level="4"><text:bookmark-start text:name="__RefHeading___minute_25"/><text:bookmark-start text:name="minute3"/>Minute:<text:bookmark-end text:name="__RefHeading___minute_25"/><text:bookmark-end text:name="minute3"/></text:h>
      <text:list text:style-name="List_20_1" text:continue-numbering="false">
        <text:list-item>
          <text:p text:style-name="List_20_1_Content_First">   We should make an item list for the next meeting.</text:p>
        </text:list-item>
        <text:list-item>
          <text:p text:style-name="List_20_1_Content">   The arduino mini as an alternative for low power consumption.</text:p>
        </text:list-item>
        <text:list-item>
          <text:p text:style-name="List_20_1_Content_Last">   We have to put all information into the drop box</text:p>
        </text:list-item>
      </text:list>
      <text:h text:style-name="Heading_20_3" text:outline-level="3"><text:bookmark-start text:name="__RefHeading___nd_meeting_2011-03-29_26"/><text:bookmark-start text:name="nd_meeting_2011-03-29"/>5nd Meeting (2011-03-29)<text:bookmark-end text:name="__RefHeading___nd_meeting_2011-03-29_26"/><text:bookmark-end text:name="nd_meeting_2011-03-29"/></text:h>
      <text:h text:style-name="Heading_20_4" text:outline-level="4"><text:bookmark-start text:name="__RefHeading___agenda_27"/><text:bookmark-start text:name="agenda4"/>Agenda:<text:bookmark-end text:name="__RefHeading___agenda_27"/><text:bookmark-end text:name="agenda4"/></text:h>
      <text:p text:style-name="Preformatted_20_Text">1) Web interface (Advice on some Options like php, cgi, java ? etc )<text:line-break/>2) The local interface ( Last meeting we discuss a bit about this, so should we really make a simple local light indicator or just an option for the web interface to get the value which could be accessed by a mobile phone with internet connection for example.)</text:p>
      <text:h text:style-name="Heading_20_4" text:outline-level="4"><text:bookmark-start text:name="__RefHeading___minute_28"/><text:bookmark-start text:name="minute4"/>Minute:<text:bookmark-end text:name="__RefHeading___minute_28"/><text:bookmark-end text:name="minute4"/></text:h>
      <text:list text:style-name="List_20_1" text:continue-numbering="false">
        <text:list-item>
          <text:p text:style-name="List_20_1_Content_First"> Our questions were aswered and we discussed about them.</text:p>
        </text:list-item>
        <text:list-item>
          <text:p text:style-name="List_20_1_Content"> We also went through many aspects as the prototype, the 3D computer model.</text:p>
        </text:list-item>
        <text:list-item>
          <text:p text:style-name="List_20_1_Content_Last"> We were told to make more detailed task list inside each main task we have.</text:p>
        </text:list-item>
      </text:list>
      <text:h text:style-name="Heading_20_3" text:outline-level="3"><text:bookmark-start text:name="__RefHeading___nd_meeting_2011-04-11_29"/><text:bookmark-start text:name="nd_meeting_2011-04-11"/>6nd Meeting (2011-04-11)<text:bookmark-end text:name="__RefHeading___nd_meeting_2011-04-11_29"/><text:bookmark-end text:name="nd_meeting_2011-04-11"/></text:h>
      <text:h text:style-name="Heading_20_4" text:outline-level="4"><text:bookmark-start text:name="__RefHeading___agenda_30"/><text:bookmark-start text:name="agenda5"/>Agenda:<text:bookmark-end text:name="__RefHeading___agenda_30"/><text:bookmark-end text:name="agenda5"/></text:h>
      <text:p text:style-name="Preformatted_20_Text">1) Reciever interface - Communication Program (C++) &lt;-&gt; Gsm PEN.<text:line-break/>2) Discussion about the sleep mode -<text:s text:c="2"/>we thought to use the watchdog but can only sleep.<text:line-break/><text:s text:c="3"/>maximum of 8sec but many times. Other option would be to use some kind of alarm clock externally.<text:line-break/>3) Advice on which program to use for the java web programming.<text:s text:c="3"/><text:line-break/>4) When should we expect to recieve the materials? </text:p>
      <text:h text:style-name="Heading_20_4" text:outline-level="4"><text:bookmark-start text:name="__RefHeading___minute_31"/><text:bookmark-start text:name="minute5"/>Minute:<text:bookmark-end text:name="__RefHeading___minute_31"/><text:bookmark-end text:name="minute5"/></text:h>
      <text:p text:style-name="Text_20_body">-</text:p>
      <text:p text:style-name="Text_20_body">-</text:p>
      <text:h text:style-name="Heading_20_2" text:outline-level="2"><text:bookmark-start text:name="__RefHeading___activities_32"/><text:bookmark-start text:name="activities"/>Activities<text:bookmark-end text:name="__RefHeading___activities_32"/><text:bookmark-end text:name="activities"/></text:h>
      <text:p text:style-name="Text_20_body"><text:span text:style-name="Emphasis">Please register here all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7T10::47:10</meta:creation-date>
    <dc:creator>Generated</dc:creator>
    <dc:date>2026-06-17T10::47:10</dc:date>
    <dc:language>en-US</dc:language>
    <meta:editing-cycles>1</meta:editing-cycles>
    <meta:editing-duration>PT0S</meta:editing-duration>
    <dc:title>log</dc:title>
  </office:meta>
</office:document-meta>
</file>