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<text:span text:style-name="Emphasis">Please insert here the corresponding files</text:span></text:p>
      <text:p text:style-name="Text_20_body">Interim Report: <text:a xlink:type="simple" xlink:href="https://www.eps2012-wiki4.dee.isep.ipp.pt/lib/exe/fetch.php?media=midterm_report_team_4.doc" text:style-name="Internet_20_link" text:visited-style-name="Visited_20_Internet_20_Link"> Interim Report </text:a></text:p>
      <text:p text:style-name="Text_20_body">Interim Presentation: <text:a xlink:type="simple" xlink:href="https://www.eps2012-wiki4.dee.isep.ipp.pt/lib/exe/fetch.php?media=presentation_template_with_marketing.pptx" text:style-name="Internet_20_link" text:visited-style-name="Visited_20_Internet_20_Link"> Interim Presentation </text:a></text:p>
      <text:p text:style-name="Text_20_body">Final Report: <text:a xlink:type="simple" xlink:href="https://www.eps2012-wiki4.dee.isep.ipp.pt/lib/exe/fetch.php?media=final_report_pdf.pdf" text:style-name="Internet_20_link" text:visited-style-name="Visited_20_Internet_20_Link"> Final Report </text:a></text:p>
      <text:p text:style-name="Text_20_body">Final Presentation: <text:a xlink:type="simple" xlink:href="https://www.eps2012-wiki4.dee.isep.ipp.pt/lib/exe/fetch.php?media=t4_final_presentation.pdf" text:style-name="Internet_20_link" text:visited-style-name="Visited_20_Internet_20_Link"> Final Presentation </text:a></text:p>
      <text:p text:style-name="Text_20_body">Paper: <text:a xlink:type="simple" xlink:href="https://www.eps2012-wiki4.dee.isep.ipp.pt/lib/exe/fetch.php?media=t4_paper.pdf" text:style-name="Internet_20_link" text:visited-style-name="Visited_20_Internet_20_Link"> Paper </text:a></text:p>
      <text:p text:style-name="Text_20_body">Poster: <text:a xlink:type="simple" xlink:href="https://www.eps2012-wiki4.dee.isep.ipp.pt/lib/exe/fetch.php?media=t4_poster_a2.pdf" text:style-name="Internet_20_link" text:visited-style-name="Visited_20_Internet_20_Link"> Poster </text:a></text:p>
      <text:p text:style-name="Text_20_body">Video: <text:a xlink:type="simple" xlink:href="https://www.dropbox.com/s/f6kgd2o14dyuxee/Video%20eps_team4.wmv" text:style-name="Internet_20_link" text:visited-style-name="Visited_20_Internet_20_Link">https://www.dropbox.com/s/f6kgd2o14dyuxee/Video%20eps_team4.wmv</text:a></text:p>
      <text:p text:style-name="Text_20_body">User Manual: <text:a xlink:type="simple" xlink:href="https://www.eps2012-wiki4.dee.isep.ipp.pt/lib/exe/fetch.php?media=t4_user_manual.pdf" text:style-name="Internet_20_link" text:visited-style-name="Visited_20_Internet_20_Link"> Manual</text:a></text:p>
      <text:p text:style-name="Text_20_body"><text:span text:style-name="Emphasis">All documents should also be placed at the group's</text:span> <text:a xlink:type="simple" xlink:href="https://www.dropbox.com/browse_plain/EPSatISEP2011" text:style-name="Internet_20_link" text:visited-style-name="Visited_20_Internet_20_Link">Information Folder at Dropbox</text:a><text:span text:style-name="Emphasis"> and be shared among the group members as well as with the supervis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</dc:title>
  </office:meta>
</office:document-meta>
</file>